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e8e7" officeooo:paragraph-rsid="000ee8e7"/>
    </style:style>
    <style:style style:name="P2" style:family="paragraph" style:parent-style-name="Standard">
      <style:text-properties officeooo:rsid="000ee8e7" officeooo:paragraph-rsid="000fdd3d"/>
    </style:style>
    <style:style style:name="P3" style:family="paragraph" style:parent-style-name="Standard">
      <style:text-properties officeooo:rsid="000ee8e7" officeooo:paragraph-rsid="00150606"/>
    </style:style>
    <style:style style:name="P4" style:family="paragraph" style:parent-style-name="Standard">
      <style:text-properties officeooo:rsid="000ee8e7" officeooo:paragraph-rsid="001bad13"/>
    </style:style>
    <style:style style:name="P5" style:family="paragraph" style:parent-style-name="Standard">
      <style:text-properties officeooo:rsid="000ee8e7" officeooo:paragraph-rsid="00212b2d"/>
    </style:style>
    <style:style style:name="P6" style:family="paragraph" style:parent-style-name="Standard">
      <style:text-properties officeooo:rsid="000ee8e7" officeooo:paragraph-rsid="00290dbf"/>
    </style:style>
    <style:style style:name="P7" style:family="paragraph" style:parent-style-name="Standard">
      <style:text-properties officeooo:rsid="00135906" officeooo:paragraph-rsid="00135906"/>
    </style:style>
    <style:style style:name="P8" style:family="paragraph" style:parent-style-name="Standard">
      <style:text-properties officeooo:rsid="001a5872" officeooo:paragraph-rsid="001a5872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e8e7" officeooo:paragraph-rsid="000ee8e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0426e" officeooo:paragraph-rsid="0020426e" style:font-weight-asian="bold" style:font-weight-complex="bold"/>
    </style:style>
    <style:style style:name="T1" style:family="text">
      <style:text-properties officeooo:rsid="000fdd3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50606"/>
    </style:style>
    <style:style style:name="T4" style:family="text">
      <style:text-properties officeooo:rsid="001672cd"/>
    </style:style>
    <style:style style:name="T5" style:family="text">
      <style:text-properties officeooo:rsid="0017ae96"/>
    </style:style>
    <style:style style:name="T6" style:family="text">
      <style:text-properties officeooo:rsid="0017f462"/>
    </style:style>
    <style:style style:name="T7" style:family="text">
      <style:text-properties officeooo:rsid="001a5872"/>
    </style:style>
    <style:style style:name="T8" style:family="text">
      <style:text-properties officeooo:rsid="001afba9"/>
    </style:style>
    <style:style style:name="T9" style:family="text">
      <style:text-properties officeooo:rsid="001bad13"/>
    </style:style>
    <style:style style:name="T10" style:family="text">
      <style:text-properties officeooo:rsid="001d45aa"/>
    </style:style>
    <style:style style:name="T11" style:family="text">
      <style:text-properties officeooo:rsid="0020426e"/>
    </style:style>
    <style:style style:name="T12" style:family="text">
      <style:text-properties officeooo:rsid="00212b2d"/>
    </style:style>
    <style:style style:name="T13" style:family="text">
      <style:text-properties officeooo:rsid="00230ce9"/>
    </style:style>
    <style:style style:name="T14" style:family="text">
      <style:text-properties officeooo:rsid="0027481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fdd3d" style:font-weight-asian="bold" style:font-weight-complex="bold"/>
    </style:style>
    <style:style style:name="T17" style:family="text">
      <style:text-properties officeooo:rsid="00290dbf"/>
    </style:style>
    <style:style style:name="T18" style:family="text">
      <style:text-properties officeooo:rsid="002a45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formacja uzupełniająca do wymagań edukacyjnych z informatyki – klasy do 4 do 8.</text:p>
      <text:p text:style-name="P10">Realizacja i <text:span text:style-name="T14">sposoby </text:span>ocenian<text:span text:style-name="T14">a</text:span> materiału w celu ustalenie śródrocznej i rocznej oceny klasyfikacyjnej.</text:p>
      <text:p text:style-name="P1"/>
      <text:p text:style-name="P1"><text:tab/><text:span text:style-name="T16"># </text:span><text:span text:style-name="T15">klasa 4</text:span></text:p>
      <text:p text:style-name="P1"><text:span text:style-name="T2">I semestr</text:span> - realizacja tematów zapoznających z systemem operacyjnym, edytorem grafiki, edytorem tekstu i wyszukiwaniem informacji w Internecie.</text:p>
      <text:p text:style-name="P1"><text:span text:style-name="T2">II semestr</text:span> - realizacja tematów z programowani<text:span text:style-name="T11">a</text:span> i tematy z edytora tekstu (operacje na fragmentach tekstu, zasady poprawnego pisania).</text:p>
      <text:p text:style-name="P1"/>
      <text:p text:style-name="P2"><text:span text:style-name="T1"><text:tab/></text:span><text:span text:style-name="T16"># </text:span><text:span text:style-name="T15">klasa </text:span><text:span text:style-name="T16">5</text:span></text:p>
      <text:p text:style-name="P3"><text:span text:style-name="T2">I semestr</text:span> - realizacja tematów zapoznających z edytor<text:span text:style-name="T11">em</text:span> grafiki, <text:span text:style-name="T3">budow</text:span><text:span text:style-name="T11">ą</text:span><text:span text:style-name="T3"> komputera, operacjach na plikach i folderach, animacjach w programie Baltie</text:span>.</text:p>
      <text:p text:style-name="P3"><text:span text:style-name="T2">II semestr</text:span> - realizacja tematów <text:span text:style-name="T3">dotyczących poczty elektronicznej, programowania w Scrath, </text:span>tematy z edytora tekstu (<text:span text:style-name="T4">tabela i obrazy w tekście</text:span>).</text:p>
      <text:p text:style-name="P2"/>
      <text:p text:style-name="P2"><text:span text:style-name="T1"><text:tab/></text:span><text:span text:style-name="T16"># </text:span><text:span text:style-name="T15">klasa </text:span><text:span text:style-name="T16">6</text:span></text:p>
      <text:p text:style-name="P4"><text:span text:style-name="T2">I semestr</text:span> - realizacja tematów <text:span text:style-name="T7">z arkusza kalkulacyjnego, </text:span><text:span text:style-name="T8">prezentacji multimedialnych, </text:span><text:span text:style-name="T9">algorytmów i </text:span><text:span text:style-name="T8">pracy w chmurze</text:span>.</text:p>
      <text:p text:style-name="P4"><text:span text:style-name="T2">II semestr</text:span> - realizacja tematów <text:span text:style-name="T7">z </text:span><text:span text:style-name="T9">programowania (</text:span><text:span text:style-name="T10">B</text:span><text:span text:style-name="T9">altie i Scratch) </text:span><text:span text:style-name="T10">oraz</text:span><text:span text:style-name="T9"> zastosowań komputerów.</text:span></text:p>
      <text:p text:style-name="P2"/>
      <text:p text:style-name="P2"><text:span text:style-name="T1"><text:tab/></text:span><text:span text:style-name="T16"># </text:span><text:span text:style-name="T15">klasa </text:span><text:span text:style-name="T16">7</text:span></text:p>
      <text:p text:style-name="P5"><text:span text:style-name="T2">I semestr</text:span> - realizacja tematów <text:span text:style-name="T12">omawiających działanie i zastosowanie komputera, programów komputerowych i prawa autorskiego, tworzenia i obróbki plików graficznych w programie Gimp, ochrony dokumentu tekstowego, łączenia tekstu z grafiką i zastosowanie edytora równań, algorytmiki</text:span>.</text:p>
      <text:p text:style-name="P5"><text:span text:style-name="T2">II semestr</text:span> - realizacja tematów <text:span text:style-name="T12">z programowania w Sctatch, Baltie, Logo, funkcji w arkuszu kalkulacyjnym, </text:span><text:span text:style-name="T13">Internet jako sieć, komunikacja, wymiana i wyszukiwanie informacji</text:span>.</text:p>
      <text:p text:style-name="P2"/>
      <text:p text:style-name="P2"><text:span text:style-name="T1"><text:tab/></text:span><text:span text:style-name="T16"># </text:span><text:span text:style-name="T15">klasa </text:span><text:span text:style-name="T16">8</text:span></text:p>
      <text:p text:style-name="P6"><text:span text:style-name="T2">I semestr</text:span> - realizacja tematów <text:span text:style-name="T17">z edytora tekstu (tabulatory, listy numerowane, tabele, nagłówek, stopka, przypisy, kolumny), podstawy języka C++, realizacja popularnych algorytmów w C++, </text:span>.</text:p>
      <text:p text:style-name="P6"><text:span text:style-name="T2">II semestr</text:span> - realizacja tematów <text:span text:style-name="T17">z programowania w C++ (tablice, algorytmy porządkowania danych), </text:span><text:span text:style-name="T18">tworzenia strony internetowej, </text:span><text:span text:style-name="T17">arkusza kalkulacyjnego, prezentacji multimedialnych, nagrywania zawartości ekranu i montażu filmów, </text:span><text:span text:style-name="T18">historii i rozwoju informatyki.</text:span></text:p>
      <text:p text:style-name="P2"/>
      <text:p text:style-name="P8">Nauczyciel zastrzega sobie prawo zmiany kolejności realizowanych tematów spowodowanych sytuacjami losowymi.</text:p>
      <text:p text:style-name="P8"/>
      <text:p text:style-name="P7"><text:span text:style-name="T6">We wszystkich klasach o</text:span>cenie podlegają prace pisemne (kartkówki) z ostatnich trzech lekcji i prace <text:span text:style-name="T5">uczniów </text:span>przy komputerze <text:span text:style-name="T5">wykonane za pomocą ocenianych programów</text:span>. <text:span text:style-name="T6">Oceniana jest również aktywność informatyczna ucznia w szkole i poza szkołą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29T11:46:45.264387986</meta:creation-date>
    <dc:date>2023-08-30T09:17:06.159321499</dc:date>
    <meta:editing-duration>PT56M5S</meta:editing-duration>
    <meta:editing-cycles>19</meta:editing-cycles>
    <meta:generator>LibreOffice/6.4.7.2$Linux_X86_64 LibreOffice_project/40$Build-2</meta:generator>
    <meta:document-statistic meta:table-count="0" meta:image-count="0" meta:object-count="0" meta:page-count="1" meta:paragraph-count="19" meta:word-count="302" meta:character-count="2257" meta:non-whitespace-character-count="1968"/>
  </office:meta>
</office:document-meta>
</file>