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6" style:parent-style-name="Standard" style:list-style-name="LFO16" style:family="paragraph">
      <style:paragraph-properties fo:margin-top="0.0833in" fo:margin-bottom="0.0833in" fo:line-height="115%"/>
      <style:text-properties style:language-asian="en" style:country-asian="US"/>
    </style:style>
    <style:style style:name="P7" style:parent-style-name="Standard" style:list-style-name="LFO17" style:family="paragraph">
      <style:paragraph-properties fo:margin-top="0.0833in" fo:margin-bottom="0.0833in" fo:line-height="115%"/>
      <style:text-properties style:language-asian="en" style:country-asian="US"/>
    </style:style>
    <style:style style:name="P8" style:parent-style-name="Standard" style:list-style-name="LFO17" style:family="paragraph">
      <style:paragraph-properties fo:margin-top="0.0833in" fo:margin-bottom="0.0833in" fo:line-height="115%"/>
      <style:text-properties style:language-asian="en" style:country-asian="US"/>
    </style:style>
    <style:style style:name="P9" style:parent-style-name="Standard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10" style:parent-style-name="Standard" style:list-style-name="LFO18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11" style:parent-style-name="Standard" style:list-style-name="LFO18" style:family="paragraph">
      <style:paragraph-properties fo:margin-top="0.0833in" fo:margin-bottom="0.0833in" fo:line-height="115%"/>
      <style:text-properties style:language-asian="en" style:country-asian="US"/>
    </style:style>
    <style:style style:name="P12" style:parent-style-name="Standard" style:list-style-name="LFO18" style:family="paragraph">
      <style:paragraph-properties fo:margin-top="0.0833in" fo:margin-bottom="0.0833in" fo:line-height="115%"/>
      <style:text-properties style:language-asian="en" style:country-asian="US"/>
    </style:style>
    <style:style style:name="P13" style:parent-style-name="Standard" style:list-style-name="LFO18" style:family="paragraph">
      <style:paragraph-properties fo:margin-top="0.0833in" fo:margin-bottom="0.0833in" fo:line-height="115%"/>
      <style:text-properties style:language-asian="en" style:country-asian="US"/>
    </style:style>
    <style:style style:name="P14" style:parent-style-name="Standard" style:list-style-name="LFO18" style:family="paragraph">
      <style:paragraph-properties fo:margin-top="0.0833in" fo:margin-bottom="0.0833in" fo:line-height="115%"/>
      <style:text-properties style:language-asian="en" style:country-asian="US"/>
    </style:style>
    <style:style style:name="P15" style:parent-style-name="Standard" style:list-style-name="LFO18" style:family="paragraph">
      <style:paragraph-properties fo:margin-top="0.0833in" fo:margin-bottom="0.0833in" fo:line-height="115%"/>
      <style:text-properties style:language-asian="en" style:country-asian="US"/>
    </style:style>
    <style:style style:name="P16" style:parent-style-name="Standard" style:list-style-name="LFO18" style:family="paragraph">
      <style:paragraph-properties fo:margin-top="0.0833in" fo:margin-bottom="0.0833in" fo:line-height="115%"/>
      <style:text-properties style:language-asian="en" style:country-asian="US"/>
    </style:style>
    <style:style style:name="P17" style:parent-style-name="Standard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18" style:parent-style-name="Standard" style:list-style-name="LFO19" style:family="paragraph">
      <style:paragraph-properties fo:text-align="justify" fo:margin-top="0.0833in" fo:margin-bottom="0.0833in" fo:line-height="115%"/>
      <style:text-properties style:language-asian="en" style:country-asian="US"/>
    </style:style>
    <style:style style:name="P19" style:parent-style-name="Standard" style:list-style-name="LFO19" style:family="paragraph">
      <style:paragraph-properties fo:text-align="justify" fo:margin-top="0.0833in" fo:margin-bottom="0.0833in" fo:line-height="115%"/>
      <style:text-properties style:font-weight-complex="bold" style:language-asian="en" style:country-asian="US"/>
    </style:style>
    <style:style style:name="P20" style:parent-style-name="Standard" style:list-style-name="LFO19" style:family="paragraph">
      <style:paragraph-properties fo:text-align="justify" fo:margin-top="0.0833in" fo:margin-bottom="0.0833in" fo:line-height="115%"/>
      <style:text-properties style:language-asian="en" style:country-asian="US"/>
    </style:style>
    <style:style style:name="P21" style:parent-style-name="Standard" style:list-style-name="LFO19" style:family="paragraph">
      <style:paragraph-properties fo:text-align="justify" fo:margin-top="0.0833in" fo:margin-bottom="0.0833in" fo:line-height="115%"/>
      <style:text-properties style:language-asian="en" style:country-asian="US"/>
    </style:style>
    <style:style style:name="P22" style:parent-style-name="Standard" style:list-style-name="LFO19" style:family="paragraph">
      <style:paragraph-properties fo:text-align="justify" fo:margin-top="0.0833in" fo:margin-bottom="0.0833in" fo:line-height="115%"/>
      <style:text-properties style:language-asian="en" style:country-asian="US"/>
    </style:style>
    <style:style style:name="P23" style:parent-style-name="Standard" style:family="paragraph">
      <style:paragraph-properties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4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25" style:parent-style-name="Akapitzlistą" style:list-style-name="LFO20" style:family="paragraph">
      <style:paragraph-properties fo:margin-top="0.0416in" fo:line-height="115%"/>
      <style:text-properties style:language-asian="en" style:country-asian="US"/>
    </style:style>
    <style:style style:name="P26" style:parent-style-name="Akapitzlistą" style:list-style-name="LFO20" style:family="paragraph">
      <style:paragraph-properties fo:margin-top="0.0416in" fo:line-height="115%"/>
      <style:text-properties style:language-asian="en" style:country-asian="US"/>
    </style:style>
    <style:style style:name="P27" style:parent-style-name="Akapitzlistą" style:list-style-name="LFO20" style:family="paragraph">
      <style:paragraph-properties fo:margin-top="0.0416in" fo:line-height="115%"/>
      <style:text-properties style:language-asian="en" style:country-asian="US"/>
    </style:style>
    <style:style style:name="P28" style:parent-style-name="Akapitzlistą" style:list-style-name="LFO20" style:family="paragraph">
      <style:paragraph-properties fo:margin-top="0.0416in" fo:line-height="115%"/>
      <style:text-properties style:language-asian="en" style:country-asian="US"/>
    </style:style>
    <style:style style:name="P29" style:parent-style-name="Akapitzlistą" style:list-style-name="LFO20" style:family="paragraph">
      <style:paragraph-properties fo:margin-top="0.0416in" fo:line-height="115%"/>
      <style:text-properties style:language-asian="en" style:country-asian="US"/>
    </style:style>
    <style:style style:name="P30" style:parent-style-name="Akapitzlistą" style:list-style-name="LFO20" style:family="paragraph">
      <style:paragraph-properties fo:margin-top="0.0416in" fo:line-height="115%"/>
      <style:text-properties style:language-asian="en" style:country-asian="US"/>
    </style:style>
    <style:style style:name="P31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2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3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4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5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6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7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8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39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40" style:parent-style-name="Standard" style:list-style-name="LFO20" style:family="paragraph">
      <style:paragraph-properties fo:margin-top="0.0416in" fo:line-height="115%"/>
      <style:text-properties style:language-asian="en" style:country-asian="US"/>
    </style:style>
    <style:style style:name="P41" style:parent-style-name="Standard" style:family="paragraph">
      <style:paragraph-properties fo:margin-top="0.0416in" fo:line-height="115%"/>
      <style:text-properties style:language-asian="en" style:country-asian="US"/>
    </style:style>
    <style:style style:name="P42" style:parent-style-name="Standard" style:family="paragraph">
      <style:paragraph-properties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3" style:parent-style-name="Standard" style:list-style-name="LFO21" style:family="paragraph">
      <style:paragraph-properties fo:margin-top="0.0416in" fo:line-height="115%"/>
      <style:text-properties style:language-asian="en" style:country-asian="US"/>
    </style:style>
    <style:style style:name="P44" style:parent-style-name="Standard" style:list-style-name="LFO22" style:family="paragraph">
      <style:paragraph-properties fo:margin-top="0.0416in" fo:line-height="115%"/>
      <style:text-properties style:language-asian="en" style:country-asian="US"/>
    </style:style>
    <style:style style:name="P45" style:parent-style-name="Standard" style:list-style-name="LFO23" style:family="paragraph">
      <style:paragraph-properties fo:margin-top="0.0416in" fo:line-height="115%"/>
      <style:text-properties style:language-asian="en" style:country-asian="US"/>
    </style:style>
    <style:style style:name="P46" style:parent-style-name="Standard" style:list-style-name="LFO23" style:family="paragraph">
      <style:paragraph-properties fo:margin-top="0.0416in" fo:line-height="115%"/>
      <style:text-properties style:language-asian="en" style:country-asian="US"/>
    </style:style>
    <style:style style:name="P47" style:parent-style-name="Standard" style:list-style-name="LFO23" style:family="paragraph">
      <style:paragraph-properties fo:margin-top="0.0416in" fo:line-height="115%"/>
      <style:text-properties style:language-asian="en" style:country-asian="US"/>
    </style:style>
    <style:style style:name="P48" style:parent-style-name="Standard" style:list-style-name="LFO23" style:family="paragraph">
      <style:paragraph-properties fo:margin-top="0.0416in" fo:line-height="115%"/>
      <style:text-properties style:language-asian="en" style:country-asian="US"/>
    </style:style>
    <style:style style:name="P49" style:parent-style-name="Standard" style:list-style-name="LFO23" style:family="paragraph">
      <style:paragraph-properties fo:margin-top="0.0416in" fo:line-height="115%"/>
      <style:text-properties style:language-asian="en" style:country-asian="US"/>
    </style:style>
    <style:style style:name="P50" style:parent-style-name="Standard" style:list-style-name="LFO23" style:family="paragraph">
      <style:paragraph-properties fo:margin-top="0.0416in" fo:line-height="115%"/>
      <style:text-properties style:language-asian="en" style:country-asian="US"/>
    </style:style>
    <style:style style:name="P51" style:parent-style-name="Standard" style:family="paragraph">
      <style:paragraph-properties fo:margin-top="0.0416in" fo:line-height="115%"/>
      <style:text-properties style:language-asian="en" style:country-asian="US"/>
    </style:style>
    <style:style style:name="P52" style:parent-style-name="Standard" style:family="paragraph">
      <style:paragraph-properties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53" style:parent-style-name="Standard" style:list-style-name="LFO24" style:family="paragraph">
      <style:paragraph-properties fo:margin-top="0.0416in" fo:line-height="115%"/>
      <style:text-properties style:language-asian="en" style:country-asian="US"/>
    </style:style>
    <style:style style:name="P54" style:parent-style-name="Standard" style:list-style-name="LFO24" style:family="paragraph">
      <style:paragraph-properties fo:margin-top="0.0416in" fo:line-height="115%"/>
      <style:text-properties style:language-asian="en" style:country-asian="US"/>
    </style:style>
    <style:style style:name="P55" style:parent-style-name="Standard" style:list-style-name="LFO25" style:family="paragraph">
      <style:paragraph-properties fo:margin-top="0.0416in" fo:line-height="115%"/>
      <style:text-properties style:language-asian="en" style:country-asian="US"/>
    </style:style>
    <style:style style:name="P56" style:parent-style-name="Standard" style:list-style-name="LFO25" style:family="paragraph">
      <style:paragraph-properties fo:margin-top="0.0416in" fo:line-height="115%"/>
      <style:text-properties style:language-asian="en" style:country-asian="US"/>
    </style:style>
    <style:style style:name="P57" style:parent-style-name="Standard" style:list-style-name="LFO25" style:family="paragraph">
      <style:paragraph-properties fo:margin-top="0.0416in" fo:line-height="115%"/>
      <style:text-properties style:language-asian="en" style:country-asian="US"/>
    </style:style>
    <style:style style:name="P58" style:parent-style-name="Standard" style:list-style-name="LFO25" style:family="paragraph">
      <style:paragraph-properties fo:margin-top="0.0416in" fo:line-height="115%"/>
      <style:text-properties style:language-asian="en" style:country-asian="US"/>
    </style:style>
    <style:style style:name="P59" style:parent-style-name="Standard" style:list-style-name="LFO25" style:family="paragraph">
      <style:paragraph-properties fo:margin-top="0.0416in" fo:line-height="115%"/>
      <style:text-properties style:language-asian="en" style:country-asian="US"/>
    </style:style>
    <style:style style:name="P60" style:parent-style-name="Standard" style:list-style-name="LFO25" style:family="paragraph">
      <style:paragraph-properties fo:margin-top="0.0416in" fo:line-height="115%"/>
      <style:text-properties style:language-asian="en" style:country-asian="US"/>
    </style:style>
    <style:style style:name="P61" style:parent-style-name="Standard" style:list-style-name="LFO25" style:family="paragraph">
      <style:paragraph-properties fo:margin-top="0.0416in" fo:line-height="115%"/>
      <style:text-properties style:language-asian="en" style:country-asian="US"/>
    </style:style>
    <style:style style:name="P62" style:parent-style-name="Standard" style:family="paragraph">
      <style:paragraph-properties fo:margin-top="0.0416in" fo:line-height="115%"/>
      <style:text-properties style:language-asian="en" style:country-asian="US"/>
    </style:style>
    <style:style style:name="P63" style:parent-style-name="Standard" style:family="paragraph">
      <style:paragraph-properties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64" style:parent-style-name="Standard" style:list-style-name="LFO26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65" style:parent-style-name="Standard" style:family="paragraph">
      <style:paragraph-properties fo:margin-top="0.0833in" fo:margin-bottom="0.0833in" fo:line-height="115%"/>
      <style:text-properties style:language-asian="en" style:country-asian="US"/>
    </style:style>
    <style:style style:name="P66" style:parent-style-name="Standard" style:list-style-name="LFO27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67" style:parent-style-name="Standard" style:family="paragraph">
      <style:paragraph-properties fo:margin-top="0.0833in" fo:margin-bottom="0.0833in" fo:line-height="115%"/>
      <style:text-properties style:language-asian="en" style:country-asian="US"/>
    </style:style>
    <style:style style:name="P68" style:parent-style-name="Standard" style:list-style-name="LFO27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69" style:parent-style-name="Standard" style:family="paragraph">
      <style:paragraph-properties fo:margin-top="0.0833in" fo:margin-bottom="0.0833in" fo:line-height="115%"/>
      <style:text-properties style:language-asian="en" style:country-asian="US"/>
    </style:style>
    <style:style style:name="P70" style:parent-style-name="Standard" style:family="paragraph">
      <style:paragraph-properties fo:text-align="justify"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71" style:parent-style-name="Standard" style:list-style-name="LFO28" style:family="paragraph">
      <style:paragraph-properties fo:text-align="justify" fo:margin-top="0.0416in" fo:line-height="115%"/>
      <style:text-properties style:language-asian="en" style:country-asian="US"/>
    </style:style>
    <style:style style:name="P72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73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74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75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76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77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78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79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80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81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82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83" style:parent-style-name="Standard" style:list-style-name="LFO29" style:family="paragraph">
      <style:paragraph-properties fo:text-align="justify" fo:margin-top="0.0416in" fo:line-height="115%"/>
      <style:text-properties style:language-asian="en" style:country-asian="US"/>
    </style:style>
    <style:style style:name="P84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85" style:parent-style-name="Standard" style:family="paragraph">
      <style:paragraph-properties fo:text-align="justify"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86" style:parent-style-name="Standard" style:list-style-name="LFO30" style:family="paragraph">
      <style:paragraph-properties fo:text-align="justify" fo:margin-top="0.0416in" fo:line-height="115%"/>
      <style:text-properties style:font-weight-complex="bold" style:language-asian="en" style:country-asian="US"/>
    </style:style>
    <style:style style:name="P87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88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89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90" style:parent-style-name="Standard" style:list-style-name="LFO30" style:family="paragraph">
      <style:paragraph-properties fo:margin-top="0.0833in" fo:margin-bottom="0.0833in" fo:line-height="115%"/>
      <style:text-properties style:font-weight-complex="bold" style:language-asian="en" style:country-asian="US"/>
    </style:style>
    <style:style style:name="P91" style:parent-style-name="Standard" style:family="paragraph">
      <style:paragraph-properties fo:margin-top="0.0416in" fo:line-height="115%"/>
      <style:text-properties style:language-asian="en" style:country-asian="US"/>
    </style:style>
    <style:style style:name="P92" style:parent-style-name="Standard" style:family="paragraph">
      <style:paragraph-properties fo:margin-top="0.0416in" fo:line-height="115%"/>
      <style:text-properties style:language-asian="en" style:country-asian="US"/>
    </style:style>
    <style:style style:name="P93" style:parent-style-name="Standard" style:family="paragraph">
      <style:paragraph-properties fo:margin-top="0.0416in" fo:line-height="115%"/>
      <style:text-properties style:language-asian="en" style:country-asian="US"/>
    </style:style>
    <style:style style:name="P94" style:parent-style-name="Standard" style:family="paragraph">
      <style:paragraph-properties fo:margin-top="0.0416in" fo:line-height="115%"/>
      <style:text-properties style:language-asian="en" style:country-asian="US"/>
    </style:style>
    <style:style style:name="P95" style:parent-style-name="Standard" style:family="paragraph">
      <style:paragraph-properties fo:margin-top="0.0416in" fo:line-height="115%"/>
      <style:text-properties style:language-asian="en" style:country-asian="US"/>
    </style:style>
    <style:style style:name="P96" style:parent-style-name="Standard" style:family="paragraph">
      <style:paragraph-properties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97" style:parent-style-name="Standard" style:list-style-name="LFO31" style:family="paragraph">
      <style:paragraph-properties fo:margin-top="0.0416in" fo:line-height="115%"/>
      <style:text-properties style:language-asian="en" style:country-asian="US"/>
    </style:style>
    <style:style style:name="P98" style:parent-style-name="Standard" style:family="paragraph">
      <style:paragraph-properties fo:margin-top="0.0416in" fo:line-height="115%"/>
      <style:text-properties style:language-asian="en" style:country-asian="US"/>
    </style:style>
    <style:style style:name="P99" style:parent-style-name="Standard" style:family="paragraph">
      <style:paragraph-properties fo:margin-top="0.0416in" fo:line-height="115%"/>
      <style:text-properties style:language-asian="en" style:country-asian="US"/>
    </style:style>
    <style:style style:name="P100" style:parent-style-name="Standard" style:family="paragraph">
      <style:paragraph-properties fo:margin-top="0.0416in" fo:line-height="115%"/>
      <style:text-properties style:language-asian="en" style:country-asian="US"/>
    </style:style>
    <style:style style:name="P101" style:parent-style-name="Standard" style:list-style-name="LFO31" style:family="paragraph">
      <style:paragraph-properties fo:margin-top="0.0416in" fo:line-height="115%"/>
      <style:text-properties style:language-asian="en" style:country-asian="US"/>
    </style:style>
    <style:style style:name="P102" style:parent-style-name="Standard" style:family="paragraph">
      <style:paragraph-properties fo:margin-top="0.0416in" fo:line-height="115%"/>
      <style:text-properties style:language-asian="en" style:country-asian="US"/>
    </style:style>
    <style:style style:name="P103" style:parent-style-name="Standard" style:family="paragraph">
      <style:paragraph-properties fo:margin-top="0.0416in" fo:line-height="115%"/>
      <style:text-properties style:language-asian="en" style:country-asian="US"/>
    </style:style>
    <style:style style:name="P104" style:parent-style-name="Standard" style:list-style-name="LFO32" style:family="paragraph">
      <style:paragraph-properties fo:margin-top="0.0416in" fo:line-height="115%"/>
      <style:text-properties style:language-asian="en" style:country-asian="US"/>
    </style:style>
    <style:style style:name="P105" style:parent-style-name="Standard" style:family="paragraph">
      <style:paragraph-properties fo:margin-top="0.0416in" fo:line-height="115%"/>
      <style:text-properties style:language-asian="en" style:country-asian="US"/>
    </style:style>
    <style:style style:name="P106" style:parent-style-name="Standard" style:family="paragraph">
      <style:paragraph-properties fo:margin-top="0.0416in" fo:line-height="115%"/>
      <style:text-properties style:language-asian="en" style:country-asian="US"/>
    </style:style>
    <style:style style:name="P107" style:parent-style-name="Standard" style:list-style-name="LFO32" style:family="paragraph">
      <style:paragraph-properties fo:margin-top="0.0416in" fo:line-height="115%"/>
      <style:text-properties style:language-asian="en" style:country-asian="US"/>
    </style:style>
    <style:style style:name="P108" style:parent-style-name="Standard" style:family="paragraph">
      <style:paragraph-properties fo:margin-top="0.0416in" fo:line-height="115%"/>
      <style:text-properties style:language-asian="en" style:country-asian="US"/>
    </style:style>
    <style:style style:name="P109" style:parent-style-name="Standard" style:family="paragraph">
      <style:paragraph-properties fo:margin-top="0.0416in" fo:line-height="115%"/>
      <style:text-properties style:language-asian="en" style:country-asian="US"/>
    </style:style>
    <style:style style:name="P110" style:parent-style-name="Standard" style:family="paragraph">
      <style:paragraph-properties fo:margin-top="0.0416in" fo:line-height="115%"/>
      <style:text-properties style:language-asian="en" style:country-asian="US"/>
    </style:style>
    <style:style style:name="P111" style:parent-style-name="Standard" style:family="paragraph">
      <style:paragraph-properties fo:margin-top="0.0416in" fo:line-height="115%"/>
      <style:text-properties style:language-asian="en" style:country-asian="US"/>
    </style:style>
    <style:style style:name="P112" style:parent-style-name="Standard" style:list-style-name="LFO32" style:family="paragraph">
      <style:paragraph-properties fo:margin-top="0.0416in" fo:line-height="115%"/>
      <style:text-properties style:language-asian="en" style:country-asian="US"/>
    </style:style>
    <style:style style:name="P113" style:parent-style-name="Standard" style:list-style-name="LFO32" style:family="paragraph">
      <style:paragraph-properties fo:margin-top="0.0416in" fo:line-height="115%"/>
      <style:text-properties style:language-asian="en" style:country-asian="US"/>
    </style:style>
    <style:style style:name="P114" style:parent-style-name="Standard" style:family="paragraph">
      <style:paragraph-properties fo:margin-top="0.0416in" fo:line-height="115%"/>
      <style:text-properties style:language-asian="en" style:country-asian="US"/>
    </style:style>
    <style:style style:name="P115" style:parent-style-name="Standard" style:family="paragraph">
      <style:paragraph-properties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16" style:parent-style-name="Standard" style:list-style-name="LFO32" style:family="paragraph">
      <style:paragraph-properties fo:text-align="justify" fo:margin-top="0.0416in" fo:line-height="115%"/>
      <style:text-properties style:language-asian="en" style:country-asian="US"/>
    </style:style>
    <style:style style:name="P117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18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19" style:parent-style-name="Standard" style:list-style-name="LFO32" style:family="paragraph">
      <style:paragraph-properties fo:text-align="justify" fo:margin-top="0.0416in" fo:line-height="115%"/>
      <style:text-properties style:language-asian="en" style:country-asian="US"/>
    </style:style>
    <style:style style:name="P120" style:parent-style-name="Standard" style:list-style-name="LFO32" style:family="paragraph">
      <style:paragraph-properties fo:text-align="justify" fo:margin-top="0.0416in" fo:line-height="115%"/>
      <style:text-properties style:language-asian="en" style:country-asian="US"/>
    </style:style>
    <style:style style:name="P121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22" style:parent-style-name="Standard" style:list-style-name="LFO32" style:family="paragraph">
      <style:paragraph-properties fo:text-align="justify" fo:margin-top="0.0416in" fo:line-height="115%"/>
      <style:text-properties style:language-asian="en" style:country-asian="US"/>
    </style:style>
    <style:style style:name="P123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24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25" style:parent-style-name="Standard" style:list-style-name="LFO32" style:family="paragraph">
      <style:paragraph-properties fo:text-align="justify" fo:margin-top="0.0416in" fo:line-height="115%"/>
    </style:style>
    <style:style style:name="T126" style:parent-style-name="Domyślnaczcionkaakapitu" style:family="text">
      <style:text-properties style:language-asian="en" style:country-asian="US"/>
    </style:style>
    <style:style style:name="P127" style:parent-style-name="Standard" style:family="paragraph">
      <style:paragraph-properties fo:text-align="justify" fo:margin-top="0.0416in" fo:line-height="115%"/>
    </style:style>
    <style:style style:name="T128" style:parent-style-name="Domyślnaczcionkaakapitu" style:family="text">
      <style:text-properties style:language-asian="en" style:country-asian="US"/>
    </style:style>
    <style:style style:name="T129" style:parent-style-name="Domyślnaczcionkaakapitu" style:family="text">
      <style:text-properties style:language-asian="en" style:country-asian="US"/>
    </style:style>
    <style:style style:name="P130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31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32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33" style:parent-style-name="Standard" style:family="paragraph">
      <style:paragraph-properties fo:text-align="justify" fo:margin-top="0.0416in" fo:line-height="115%"/>
      <style:text-properties style:language-asian="en" style:country-asian="US"/>
    </style:style>
    <style:style style:name="P134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35" style:parent-style-name="Standard" style:family="paragraph">
      <style:paragraph-properties fo:text-align="justify" fo:margin-top="0.0416in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WYMAGANIA EDUKACYJNE – KL. III</text:p>
      <text:p text:style-name="P2">OCENA ŚRÓDROCZNA</text:p>
      <text:p text:style-name="Standard">OSIĄGNIĘCIA EDUKACYJNE:</text:p>
      <text:p text:style-name="Standard"/>
      <text:p text:style-name="P3">EDUKACJA POLONISTYCZNA</text:p>
      <text:p text:style-name="P4"/>
      <text:p text:style-name="P5">Interpretuje i analizuje <text:s/>teksty kultury:</text:p>
      <text:list text:style-name="LFO16" text:continue-numbering="true">
        <text:list-item>
          <text:p text:style-name="P6">pod kierunkiem nauczyciela korzysta z<text:s/>podręczników i zeszytów ćwiczeń oraz innych środków dydaktycznych</text:p>
        </text:list-item>
      </text:list>
      <text:list text:style-name="LFO17" text:continue-numbering="true">
        <text:list-item>
          <text:p text:style-name="P7">rozszerza zasób słownictwa poprzez kontakt z literaturą,w tekście literackim zaznacza odpowiednie fragmenty, określa czas i miejsce akcji, wyszukuje głównych bohaterów oraz przejawia wrażliwość estetyczną</text:p>
        </text:list-item>
        <text:list-item>
          <text:p text:style-name="P8">czyta teksty i recytuje wiersze z uwzględnieniem interpunkcji i odpowiedniej <text:s/>intonacji,</text:p>
        </text:list-item>
      </text:list>
      <text:p text:style-name="P9">Tworzy wypowiedzi:</text:p>
      <text:list text:style-name="LFO18" text:continue-numbering="true">
        <text:list-item>
          <text:p text:style-name="P10">pisze czytelnie i estetycznie , dbając o poprawność <text:s text:c="2"/>ortograficzną,, gramatyczną oraz interpunkcyjną,</text:p>
        </text:list-item>
        <text:list-item>
          <text:p text:style-name="P11">w <text:s/>formie <text:s/>pisemnej i ustnej <text:s/>tworzy kilkuzdaniową wypowiedź, krótkie opowiadanie, opis, list, życzenia i zaproszenie,</text:p>
        </text:list-item>
        <text:list-item>
          <text:p text:style-name="P12">przepisuje teksty, pisze z pamięci i ze słuchu; w miarę swoich możliwości samodzielnie wykonuje pisemne zadania domowe,</text:p>
        </text:list-item>
        <text:list-item>
          <text:p text:style-name="P13">dostrzega różnicę pomiędzy literą i głoską; dzieli wyrazy na sylaby; oddziela wyrazy w zdaniu, zdania w tekście,</text:p>
        </text:list-item>
        <text:list-item>
          <text:p text:style-name="P14">stosuje formuły grzecznościowe,</text:p>
        </text:list-item>
        <text:list-item>
          <text:p text:style-name="P15">dobiera właściwe formy komunikowania się ,</text:p>
        </text:list-item>
        <text:list-item>
          <text:p text:style-name="P16">uczestniczy w rozmowach: zadaje pytania, udziela odpowiedzi i prezentuje własne zdanie;</text:p>
        </text:list-item>
      </text:list>
      <text:p text:style-name="P17">Korzysta z informacji:</text:p>
      <text:list text:style-name="LFO19" text:continue-numbering="true">
        <text:list-item>
          <text:p text:style-name="P18">wyszukuje w tekście potrzebne informacje,</text:p>
        </text:list-item>
        <text:list-item>
          <text:p text:style-name="P19">zna formy użytkowe: życzenia, zaproszenie, list oraz potrafi z nich korzystać;</text:p>
        </text:list-item>
        <text:list-item>
          <text:p text:style-name="P20">uważnie słucha wypowiedzi innych osób,</text:p>
        </text:list-item>
        <text:list-item>
          <text:p text:style-name="P21">korzysta <text:s/>z przekazywanych informacji,</text:p>
        </text:list-item>
        <text:list-item>
          <text:p text:style-name="P22">czyta i rozumie teksty przeznaczone dla dzieci <text:s/>i wyciąga<text:s/>z nich wnioski.</text:p>
        </text:list-item>
      </text:list>
      <text:p text:style-name="P23">EDUKACJA MATEMATYCZNA</text:p>
      <text:list text:style-name="LFO20" text:continue-numbering="true">
        <text:list-item>
          <text:p text:style-name="P24">zapisuje cyframi i odczytuje liczby w zakresie 100;</text:p>
        </text:list-item>
        <text:list-item>
          <text:p text:style-name="P25">liczy (w przód i w tył) od danej liczby po 1, dziesiątkami od danej liczby<text:s/><text:line-break/>w zakresie 100,</text:p>
        </text:list-item>
        <text:list-item>
          <text:p text:style-name="P26">porównuje dowolne dwie liczby w zakresie 100 (słownie i z użyciem znaków<text:s/>&lt;, &gt;, =)</text:p>
        </text:list-item>
        <text:list-item>
          <text:p text:style-name="P27">dodaje i odejmuje liczby w zakresie 100 sprawdza wyniki odejmowania za pomocą dodawania;</text:p>
        </text:list-item>
        <text:list-item>
          <text:p text:style-name="P28">podaje z pamięci iloczyny w zakresie tabliczki mnożenia; sprawdza wyniki dzielenia za pomocą mnożenia;</text:p>
        </text:list-item>
        <text:list-item>
          <text:p text:style-name="P29">rozwiązuje łatwe równania jednodziałaniowe z niewiadomą<text:s/>w postaci okienka,</text:p>
        </text:list-item>
        <text:list-item>
          <text:p text:style-name="P30">rozwiązuje zadania tekstowe <text:s/>proste wymagające wykonania jednego działania (w tym zadania na porównywanie różnicowe, ale bez porównywania ilorazowego);</text:p>
        </text:list-item>
        <text:list-item>
          <text:p text:style-name="P31">mierzy i zapisuje wynik pomiaru długości, szerokości i wysokości przedmiotów oraz odległości; posługuje się jednostkami: milimetr, centymetr, metr; wykonuje łatwe obliczenia dotyczące tych miar,</text:p>
        </text:list-item>
        <text:list-item>
          <text:p text:style-name="P32">waży przedmioty, używając określeń: kilogram, pół kilograma, dekagram, gram,wykonuje łatwe obliczenia, używając tych miar,</text:p>
        </text:list-item>
        <text:list-item>
          <text:p text:style-name="P33">wykonuje łatwe obliczenia pieniężne (cena, ilość, wartość) i radzi sobie w sytuacjach codziennych wymagających takich umiejętności;</text:p>
        </text:list-item>
        <text:list-item>
          <text:p text:style-name="P34">odmierza płyny różnymi miarkami; używa określeń: litr, pół litra, ćwierć litra;</text:p>
        </text:list-item>
        <text:list-item>
          <text:p text:style-name="P35">odczytuje temperaturę</text:p>
        </text:list-item>
        <text:list-item>
          <text:p text:style-name="P36">odczytuje i zapisuje liczby w systemie<text:s/>rzymskim od I do XII;</text:p>
        </text:list-item>
        <text:list-item>
          <text:p text:style-name="P37">podaje i zapisuje daty; zna kolejność dni tygodnia i miesięcy; porządkuje chronologicznie daty; wykonuje obliczenia kalendarzowe w sytuacjach życiowych;</text:p>
        </text:list-item>
        <text:list-item>
          <text:p text:style-name="P38">odczytuje wskazania zegarów: w systemach: 12- i 24-godzinnym, wyświetlających cyfry i ze wskazówkami; posługuje się pojęciami: godzina, pół godziny, kwadrans, minuta; wykonuje proste obliczenia zegarowe (pełne godziny);</text:p>
        </text:list-item>
        <text:list-item>
          <text:p text:style-name="P39">rysuje drugą połowę figury symetrycznej; rysuje figury w powiększeniu i pomniejszeniu; kontynuuje regularność w prostych motywach (np. szlaczki).</text:p>
        </text:list-item>
        <text:list-item>
          <text:p text:style-name="P40">rozpoznaje i nazywa koła, kwadraty, prostokąty i trójkąty.</text:p>
        </text:list-item>
      </text:list>
      <text:p text:style-name="P41"/>
      <text:p text:style-name="P42">EDUKACJA PRZYRODNICZA</text:p>
      <text:list text:style-name="LFO21" text:continue-numbering="true">
        <text:list-item>
          <text:p text:style-name="P43">zna podstawowe zasady racjonalnego odżywiania się; rozumie konieczność kontrolowania stanu zdrowia i stosuje się do zaleceń stomatologa i lekarza;</text:p>
        </text:list-item>
      </text:list>
      <text:list text:style-name="LFO22" text:continue-numbering="true">
        <text:list-item>
          <text:p text:style-name="P44">dba o zdrowie i bezpieczeństwo swoje i innych (w miarę swoich możliwości); orientuje się w zagrożeniach ze strony roślin i zwierząt, a także w zagrożeniach typu burza, huragan, śnieżyca, lawina, powódź, <text:s/>itp.; wie, jak trzeba zachować się w takich sytuacjach.</text:p>
        </text:list-item>
      </text:list>
      <text:list text:style-name="LFO23" text:continue-numbering="true">
        <text:list-item>
          <text:p text:style-name="P45">obserwuje i prowadzi proste doświadczenia przyrodnicze, analizuje je i wiąże przyczynę ze skutkiem;</text:p>
        </text:list-item>
        <text:list-item>
          <text:p text:style-name="P46">opisuje życie w wybranych ekosystemach: w lesie, ogrodzie, parku, nazywa charakterystyczne elementy typowych krajobrazów Polski: nadmorskiego, nizinnego, górskiego;</text:p>
        </text:list-item>
        <text:list-item>
          <text:p text:style-name="P47">wymienia zwierzęta i rośliny typowe dla wybranych regionów Polski; rozpoznaje i nazywa niektóre zwierzęta egzotyczne;</text:p>
        </text:list-item>
        <text:list-item>
          <text:p text:style-name="P48">wyjaśnia zależności funkcjonowania przyrody od pór roku;</text:p>
        </text:list-item>
        <text:list-item>
          <text:p text:style-name="P49">podejmuje działania na rzecz ochrony przyrody w swoim środowisku;<text:s/>wie, jakie zniszczenia w przyrodzie powoduje człowiek (wypalanie łąk, zaśmiecanie lasów, nadmierny hałas, kłusownictwo);</text:p>
        </text:list-item>
        <text:list-item>
          <text:p text:style-name="P50">zna wpływ przyrody nieożywionej na życie ludzi, zwierząt i roślin oraz wpływ światła słonecznego na cykliczność życia na Ziemi.</text:p>
        </text:list-item>
      </text:list>
      <text:p text:style-name="P51"/>
      <text:p text:style-name="P52">EDUKACJA SPOŁECZNA</text:p>
      <text:list text:style-name="LFO24" text:continue-numbering="true">
        <text:list-item>
          <text:p text:style-name="P53">zna prawa ucznia i jego obowiązki (w tym zasady bycia dobrym kolegą), respektuje je; uczestniczy w szkolnych wydarzeniach;</text:p>
        </text:list-item>
        <text:list-item>
          <text:p text:style-name="P54">wie, jak należy zachowywać się w stosunku do dorosłych i rówieśników <text:s/>respektuje prawo innych do pracy i wypoczynku;</text:p>
        </text:list-item>
      </text:list>
      <text:list text:style-name="LFO25" text:continue-numbering="true">
        <text:list-item>
          <text:p text:style-name="P55">odróżnia dobro od zła, stara się być sprawiedliwym i prawdomównym; nie krzywdzi słabszych i pomaga potrzebującym;</text:p>
        </text:list-item>
        <text:list-item>
          <text:p text:style-name="P56">identyfikuje się ze swoją rodziną i jej tradycjami; podejmuje obowiązki domowe i rzetelnie je wypełnia; rozumie co to jest sytuacja ekonomiczna rodziny i wie, że trzeba do niej dostosować swe oczekiwania;</text:p>
        </text:list-item>
        <text:list-item>
          <text:p text:style-name="P57">wie, jak ważna jest praca w życiu człowieka; wie, jaki zawód wykonują jego najbliżsi i znajomi; czym zajmuje się np. kolejarz, aptekarz, policjant, weterynarz;</text:p>
        </text:list-item>
        <text:list-item>
          <text:p text:style-name="P58">zna zagrożenia ze strony ludzi;<text:s/>potrafi powiadomić dorosłych o wypadku, zagrożeniu, niebezpieczeństwie; zna numery telefonów: pogotowia ratunkowego, straży pożarnej, policji oraz ogólnopolski numer alarmowy 112.</text:p>
        </text:list-item>
        <text:list-item>
          <text:p text:style-name="P59">zna najbliższą okolicę, jej ważniejsze obiekty, tradycje; wie w jakim regionie mieszka; uczestniczy w wydarzeniach organizowanych przez lokalną społeczność;</text:p>
        </text:list-item>
        <text:list-item>
          <text:p text:style-name="P60">zna symbole narodowe (barwy, godło, hymn narodowy) i najważniejsze wydarzenia historyczne; orientuje się w tym, że są ludzie szczególnie zasłużeni dla miejscowości, w której mieszka, dla Polski i świata;</text:p>
        </text:list-item>
        <text:list-item>
          <text:p text:style-name="P61">jest tolerancyjny wobec osób innej narodowości, tradycji kulturowej itp..</text:p>
        </text:list-item>
      </text:list>
      <text:p text:style-name="P62"/>
      <text:p text:style-name="P63">EDUKACJA PLASTYCZNA</text:p>
      <text:list text:style-name="LFO26" text:continue-numbering="true">
        <text:list-item>
          <text:p text:style-name="P64">w zakresie ekspresji przez sztukę:</text:p>
        </text:list-item>
      </text:list>
      <text:p text:style-name="P65">podejmuje działalność twórczą posługując się takimi środkami wyrazu plastycznego, jak: kształt, barwa, faktura, w kompozycji na płaszczyźnie i w przestrzeni (stosując określone materiały, narzędzia i techniki plastyczne),</text:p>
      <text:list text:style-name="LFO27" text:continue-numbering="true">
        <text:list-item>
          <text:p text:style-name="P66">w zakresie percepcji sztuki:</text:p>
        </text:list-item>
      </text:list>
      <text:p text:style-name="P67">określa swoją przynależność kulturową poprzez kontakt z wybranymi dziełami sztuki, zabytkami i z<text:s/>tradycją w środowisku rodzinnym, szkolnym<text:s/><text:line-break/>i lokalnym;</text:p>
      <text:list text:style-name="LFO27" text:continue-numbering="true">
        <text:list-item>
          <text:p text:style-name="P68">w zakresie recepcji sztuki:</text:p>
        </text:list-item>
      </text:list>
      <text:p text:style-name="P69">rozróżnia takie dziedziny działalności twórczej człowieka, jak: architektura, sztuki plastyczne oraz inne określone dyscypliny sztuki (fotografika, film) i przekazy medialne<text:s/>(telewizja, Internet), a także rzemiosło artystyczne i sztukę ludową, oraz rozpoznaje wybrane dzieła architektury i sztuk plastycznych należące do polskiego i europejskiego dziedzictwa kultury; opisuje ich cechy charakterystyczne.</text:p>
      <text:soft-page-break/>
      <text:p text:style-name="P70">EDUKACJA TECHNICZNA</text:p>
      <text:list text:style-name="LFO28" text:continue-numbering="true">
        <text:list-item>
          <text:p text:style-name="P71">rozumie potrzebę organizowania działania technicznego: pracy indywidualnej i zespołowej,</text:p>
        </text:list-item>
      </text:list>
      <text:list text:style-name="LFO29" text:continue-numbering="true">
        <text:list-item>
          <text:p text:style-name="P72">realizuje „drogę” powstawania przedmiotów od pomysłu do wytworu:</text:p>
        </text:list-item>
        <text:list-item>
          <text:p text:style-name="P73">przedstawia pomysły rozwiązań technicznych: planuje kolejne czynności, dobiera odpowiednie materiały (papier, drewno, metal, tworzywo sztuczne, materiały włókiennicze) oraz narzędzia,</text:p>
        </text:list-item>
        <text:list-item>
          <text:p text:style-name="P74">posiada umiejętności:</text:p>
        </text:list-item>
      </text:list>
      <text:p text:style-name="P75">odmierzania potrzebnej ilości materiału,</text:p>
      <text:p text:style-name="P76">cięcia papieru, tektury itp.,</text:p>
      <text:p text:style-name="P77">montażu modeli papierowych i z tworzyw sztucznych, korzystając z prostych instrukcji<text:s/>i schematów rysunkowych, np. buduje latawce, makiety domów, mostów, modele samochodów, samolotów i statków,</text:p>
      <text:p text:style-name="P78">w miarę możliwości, montażu obwodów elektrycznych, szeregowych i równoległych z wykorzystaniem gotowych zestawów;</text:p>
      <text:list text:style-name="LFO29" text:continue-numbering="true">
        <text:list-item>
          <text:p text:style-name="P79">dba o bezpieczeństwo własne i innych:</text:p>
        </text:list-item>
        <text:list-item>
          <text:p text:style-name="P80">właściwe używa narzędzi i urządzeń technicznych,</text:p>
        </text:list-item>
        <text:list-item>
          <text:p text:style-name="P81">wie,jak należy bezpiecznie poruszać się po drogach i korzystać ze środków komunikacji:</text:p>
        </text:list-item>
        <text:list-item>
          <text:p text:style-name="P82">wie ,jak zachowywać się w razie wypadku:</text:p>
        </text:list-item>
        <text:list-item>
          <text:p text:style-name="P83">utrzymuje ład i porządek w miejscu pracy.</text:p>
        </text:list-item>
      </text:list>
      <text:p text:style-name="P84"/>
      <text:p text:style-name="P85">EDUKACJA MUZYCZNA</text:p>
      <text:list text:style-name="LFO30" text:continue-numbering="true">
        <text:list-item>
          <text:p text:style-name="P86">w zakresie tworzenia muzyki:</text:p>
        </text:list-item>
      </text:list>
      <text:p text:style-name="P87">tworzy proste ilustracje dźwiękowe do tekstów i obrazów oraz improwizacje ruchowe do muzyki,</text:p>
      <text:p text:style-name="P88">wykonuje proste utwory, interpretuje je zgodnie z ich rodzajem i funkcją,</text:p>
      <text:p text:style-name="P89">improwizuje głosem i na instrumentach według ustalonych zasad.</text:p>
      <text:list text:style-name="LFO30" text:continue-numbering="true">
        <text:list-item>
          <text:p text:style-name="P90">w zakresie<text:s/>odbioru muzyki: zna i stosuje następujące rodzaje aktywności muzycznej:</text:p>
        </text:list-item>
      </text:list>
      <text:p text:style-name="P91">śpiewa w zespole piosenki ze słuchu ,śpiewa z pamięci hymn narodowy,</text:p>
      <text:p text:style-name="P92">gra na instrumentach perkusyjnych,</text:p>
      <text:p text:style-name="P93">aktywnie słucha muzyki i określa jej cechy,</text:p>
      <text:p text:style-name="P94">realizuje sylabami rytmicznymi, gestem oraz ruchem proste rytmy i wzory rytmiczne.</text:p>
      <text:p text:style-name="P95"/>
      <text:p text:style-name="P96">EDUKACJA ZDROWOTNA, WYCHOWANIE FIZYCZNE</text:p>
      <text:list text:style-name="LFO31" text:continue-numbering="true">
        <text:list-item>
          <text:p text:style-name="P97">w zakresie treningu zdrowotnego:</text:p>
        </text:list-item>
      </text:list>
      <text:p text:style-name="P98">przyjmuje pozycje wyjściowe i ustawienia do ćwiczeń oraz wykonuje przewrót w przód,</text:p>
      <text:p text:style-name="P99">skacze przez skakankę, wykonuje przeskoki<text:s/>jednonóż i obunóż nad niskimi przeszkodami,</text:p>
      <text:p text:style-name="P100">wykonuje ćwiczenia równoważne bez przyboru, z przyborem i na przyrządzie,</text:p>
      <text:list text:style-name="LFO31" text:continue-numbering="true">
        <text:list-item>
          <text:p text:style-name="P101">w zakresie sportów całego życia i wypoczynku:</text:p>
        </text:list-item>
      </text:list>
      <text:p text:style-name="P102">posługuje się piłką: rzuca, chwyta, kozłuje, odbija i prowadzi ją,,</text:p>
      <text:soft-page-break/>
      <text:p text:style-name="P103">wie, jak należy zachować<text:s/>się w sytuacjach zwycięstwa i radzi sobie z porażkami w miarę swoich możliwości;</text:p>
      <text:list text:style-name="LFO32" text:continue-numbering="true">
        <text:list-item>
          <text:p text:style-name="P104">w zakresie sprawności fizycznej:</text:p>
        </text:list-item>
      </text:list>
      <text:p text:style-name="P105">realizuje marszobieg trwający co najmniej 15 minut,</text:p>
      <text:p text:style-name="P106">umie wykonać próbę siły mięśni brzucha oraz próbę gibkości dolnego odcinka kręgosłupa;</text:p>
      <text:list text:style-name="LFO32" text:continue-numbering="true">
        <text:list-item>
          <text:p text:style-name="P107">w<text:s/>zakresie bezpieczeństwa i edukacji zdrowotnej:</text:p>
        </text:list-item>
      </text:list>
      <text:p text:style-name="P108">dba o prawidłową postawę, np. siedząc w ławce, przy stole,</text:p>
      <text:p text:style-name="P109">przestrzega zasad bezpiecznego zachowania się w trakcie zajęć ruchowych; posługuje się przyborami sportowymi zgodnie z ich przeznaczeniem,</text:p>
      <text:p text:style-name="P110">wie, jakie<text:s/>znaczenie dla zdrowia ma właściwe odżywianie się oraz aktywność fizyczna,</text:p>
      <text:p text:style-name="P111">wie, że nie może samodzielnie zażywać lekarstw i stosować środków chemicznych niezgodnie z przeznaczeniem,</text:p>
      <text:list text:style-name="LFO32" text:continue-numbering="true">
        <text:list-item>
          <text:p text:style-name="P112">potrafi wybrać bezpieczne miejsce do zabaw i gier ruchowych; wie, do kogo zwrócić się o pomoc w sytuacji zagrożenia zdrowia lub życia,</text:p>
        </text:list-item>
        <text:list-item>
          <text:p text:style-name="P113">dba o higienę osobistą i czystość odzieży.</text:p>
        </text:list-item>
      </text:list>
      <text:p text:style-name="P114"/>
      <text:p text:style-name="P115">EDUKACJA INFORMATYCZNA</text:p>
      <text:list text:style-name="LFO32" text:continue-numbering="true">
        <text:list-item>
          <text:p text:style-name="P116">umie obsługiwać komputer:</text:p>
        </text:list-item>
      </text:list>
      <text:p text:style-name="P117">posługuje się myszą i klawiaturą,</text:p>
      <text:p text:style-name="P118">poprawnie nazywa główne elementy zestawu komputerowego;</text:p>
      <text:list text:style-name="LFO32" text:continue-numbering="true">
        <text:list-item>
          <text:p text:style-name="P119">posługuje się<text:s/>wybranymi programami i grami edukacyjnymi, rozwijając swoje zainteresowania; korzysta z opcji w programach;</text:p>
        </text:list-item>
        <text:list-item>
          <text:p text:style-name="P120">wyszukuje i korzysta z informacji:</text:p>
        </text:list-item>
      </text:list>
      <text:p text:style-name="P121">przegląda wybrane przez nauczyciela strony internetowe</text:p>
      <text:list text:style-name="LFO32" text:continue-numbering="true">
        <text:list-item>
          <text:p text:style-name="P122">tworzy teksty i rysunki:</text:p>
        </text:list-item>
      </text:list>
      <text:p text:style-name="P123">wpisuje za pomocą klawiatury<text:s/>litery, cyfry i inne znaki, wyrazy i zdania,</text:p>
      <text:p text:style-name="P124">wykonuje rysunki za pomocą wybranego edytora grafiki, np. z gotowych figur;</text:p>
      <text:list text:style-name="LFO32" text:continue-numbering="true">
        <text:list-item>
          <text:p text:style-name="P125"><text:span text:style-name="T126">zna zagrożenia wynikające z korzystania z komputera, Internetu i multimediów:</text:span></text:p>
        </text:list-item>
      </text:list>
      <text:p text:style-name="P127"><text:span text:style-name="T128">stosuje się do ograniczeń dotyczących korzystania z kompu</text:span><text:span text:style-name="T129">tera, Internetu i multimediów,</text:span></text:p>
      <text:p text:style-name="P130">wie, że praca przy komputerze męczy wzrok, nadwyręża kręgosłup, ogranicza kontakty społeczne,</text:p>
      <text:p text:style-name="P131">ma świadomość niebezpieczeństw wynikających z anonimowości kontaktów</text:p>
      <text:p text:style-name="P132">i podawania swojego adresu.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3" style:family="text">
      <style:text-properties style:font-name-complex="Times New Roman"/>
    </style: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15" style:display-name="WWNum15">
      <text:list-level-style-bullet text:level="1" text:style-name="WW_CharLFO9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Szewczyk</meta:initial-creator>
    <dc:creator>HP</dc:creator>
    <meta:creation-date>2023-09-13T17:56:00Z</meta:creation-date>
    <dc:date>2023-09-13T17:56:00Z</dc:date>
    <meta:template xlink:href="Normal" xlink:type="simple"/>
    <meta:editing-cycles>2</meta:editing-cycles>
    <meta:editing-duration>PT60S</meta:editing-duration>
    <meta:document-statistic meta:page-count="5" meta:paragraph-count="21" meta:word-count="1516" meta:character-count="10591" meta:row-count="75" meta:non-whitespace-character-count="9096"/>
  </office:meta>
</office:document-meta>
</file>